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20pt" style:font-size-asian="20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 style:parent-style-name="Überschrift1" style:family="paragraph">
      <style:paragraph-properties fo:text-align="center"/>
      <style:text-properties style:font-name="Arial" style:font-name-complex="Arial" fo:font-weight="bold" style:font-weight-asian="bold" fo:font-size="20pt" style:font-size-asian="20pt" style:text-underline-type="single" style:text-underline-style="solid" style:text-underline-width="auto" style:text-underline-mode="continuous"/>
    </style:style>
    <style:style style:name="P4" style:parent-style-name="Standard" style:family="paragraph">
      <style:text-properties style:font-name="Arial" style:font-name-complex="Arial" fo:font-size="14pt" style:font-size-asian="14pt"/>
    </style:style>
    <style:style style:name="P5" style:parent-style-name="Textkörper" style:family="paragraph">
      <style:text-properties style:font-name="Arial" style:font-name-complex="Arial"/>
    </style:style>
    <style:style style:name="P6" style:parent-style-name="Standard" style:family="paragraph">
      <style:paragraph-properties fo:text-align="justify"/>
      <style:text-properties style:font-name="Arial" style:font-name-complex="Arial" fo:font-size="9pt" style:font-size-asian="9pt"/>
    </style:style>
    <style:style style:name="P7" style:parent-style-name="Standard" style:family="paragraph">
      <style:paragraph-properties fo:text-align="justify"/>
      <style:text-properties style:font-name="Arial" style:font-name-complex="Arial" fo:font-size="14pt" style:font-size-asian="14pt"/>
    </style:style>
    <style:style style:name="P8" style:parent-style-name="Standard" style:family="paragraph">
      <style:paragraph-properties fo:text-align="justify"/>
      <style:text-properties style:font-name="Arial" style:font-name-complex="Arial" fo:font-size="9pt" style:font-size-asian="9pt"/>
    </style:style>
    <style:style style:name="P9" style:parent-style-name="Standard" style:family="paragraph">
      <style:paragraph-properties fo:text-align="justify"/>
      <style:text-properties style:font-name="Arial" style:font-name-complex="Arial" fo:font-size="14pt" style:font-size-asian="14pt"/>
    </style:style>
    <style:style style:name="P10" style:parent-style-name="Standard" style:family="paragraph">
      <style:paragraph-properties fo:text-align="justify"/>
      <style:text-properties style:font-name="Arial" style:font-name-complex="Arial" fo:font-size="14pt" style:font-size-asian="14pt"/>
    </style:style>
    <style:style style:name="P11" style:parent-style-name="Standard" style:family="paragraph">
      <style:paragraph-properties fo:text-align="justify"/>
      <style:text-properties style:font-name="Arial" style:font-name-complex="Arial" fo:font-size="9pt" style:font-size-asian="9pt"/>
    </style:style>
    <style:style style:name="P12" style:parent-style-name="Standard" style:family="paragraph">
      <style:paragraph-properties fo:text-align="justify"/>
      <style:text-properties style:font-name="Arial" style:font-name-complex="Arial" fo:font-size="14pt" style:font-size-asian="14pt"/>
    </style:style>
    <style:style style:name="P13" style:parent-style-name="Standard" style:family="paragraph">
      <style:paragraph-properties fo:text-align="justify"/>
      <style:text-properties style:font-name="Arial" style:font-name-complex="Arial" fo:font-size="14pt" style:font-size-asian="14pt"/>
    </style:style>
    <style:style style:name="P14" style:parent-style-name="Standard" style:family="paragraph">
      <style:paragraph-properties fo:text-align="justify"/>
      <style:text-properties style:font-name="Arial" style:font-name-complex="Arial" fo:font-size="14pt" style:font-size-asian="14pt"/>
    </style:style>
    <style:style style:name="P15" style:parent-style-name="Standard" style:family="paragraph">
      <style:paragraph-properties fo:text-align="justify"/>
      <style:text-properties style:font-name="Arial" style:font-name-complex="Arial" fo:font-size="14pt" style:font-size-asian="14pt"/>
    </style:style>
    <style:style style:name="P16" style:parent-style-name="Standard" style:family="paragraph">
      <style:paragraph-properties fo:text-align="justify"/>
      <style:text-properties style:font-name="Arial" style:font-name-complex="Arial" fo:font-size="14pt" style:font-size-asian="14pt"/>
    </style:style>
    <style:style style:name="P17" style:parent-style-name="Standard" style:family="paragraph">
      <style:paragraph-properties fo:text-align="justify" fo:line-height="150%"/>
      <style:text-properties style:font-name="Arial" style:font-name-complex="Arial" fo:font-size="14pt" style:font-size-asian="14pt"/>
    </style:style>
    <style:style style:name="P18" style:parent-style-name="Standard" style:family="paragraph">
      <style:paragraph-properties fo:text-align="justify" fo:line-height="150%"/>
      <style:text-properties style:font-name="Arial" style:font-name-complex="Arial" fo:font-size="14pt" style:font-size-asian="14pt"/>
    </style:style>
    <style:style style:name="P19" style:parent-style-name="Standard" style:family="paragraph">
      <style:paragraph-properties fo:text-align="justify" fo:line-height="150%"/>
      <style:text-properties style:font-name="Arial" style:font-name-complex="Arial" fo:font-size="14pt" style:font-size-asian="14pt"/>
    </style:style>
    <style:style style:name="P20" style:parent-style-name="Standard" style:family="paragraph">
      <style:paragraph-properties fo:text-align="justify" fo:line-height="150%"/>
    </style:style>
    <style:style style:name="T21" style:parent-style-name="Absatz-Standardschriftart" style:family="text">
      <style:text-properties style:font-name="Arial" style:font-name-complex="Arial" fo:font-size="14pt" style:font-size-asian="14pt"/>
    </style:style>
  </office:automatic-styles>
  <office:body>
    <office:text text:use-soft-page-breaks="true">
      <text:p text:style-name="P1">Sportstudio Montabaur</text:p>
      <text:p text:style-name="P2"/>
      <text:h text:style-name="P3" text:outline-level="1">Einverständniserklärung</text:h>
      <text:p text:style-name="P4"/>
      <text:p text:style-name="P5">Das Fitnesstraining mit Zusatzgewichten stellt eine Art der Belastung dar, die das Organsystem des Menschen (sowohl Muskulatur,<text:s/>Knochensystem als auch innere Organe wie Herz und Lunge), zu ganz bestimmten Anpassungserscheinungen bewegen soll.</text:p>
      <text:p text:style-name="P6"/>
      <text:p text:style-name="P7">Mit dem Muskeltraining (Ziele: Straffung, Kräftigung, Muskelaufbau, etc.), wird auch das Knochensystem des Menschen trainiert. Denn durch die zusätzliche Belastung (Mehrbelastung mit Gewichten) wird der Knochen dazu „verleitet“ sich in seiner Dichte und Festigkeit anzupassen (Der Knochen wird fester und stabiler). Dies ist einer der Gründe warum Osteoporose-Patienten zur Vorbeugung jene Form der Belastung (natürlich nur dosiert) wählen sollten.</text:p>
      <text:p text:style-name="P8"/>
      <text:p text:style-name="P9">Aber auch beim jugendlichen Sportler findet ein solcher Anpassungsvorgang statt. Hier ist dies aber nicht erstrebenswert, da sich so die Wachstumsfugen verschließen. Das sind jene Stellen im menschlichen Skelett an denen ein Längenwachstum stattfindet.<text:s/></text:p>
      <text:p text:style-name="P10">Außerdem findet im jugendlichen Alter ein schnelles Muskelwachstum statt, welches dazu führen kann, daß die zu kräftige Muskulatur dem Sehnen-, Band- und Kapselapparat zu stark überlegen ist. Dies kann Verletzungen hervorrufen, die Spätfolgen mit sich führen.<text:s/></text:p>
      <text:p text:style-name="P11"/>
      <text:p text:style-name="P12">Aus diesem Grund ist es nötig den Körper stufenweise auf starke mechanische Belastungen vorzubereiten, um ein langsames Anpasssen zu ermöglichen.<text:s/></text:p>
      <text:p text:style-name="P13">Dies wird durch unser Trainingskonzept mittels Stufenplänen realisiert.<text:s/></text:p>
      <text:p text:style-name="P14">Teenager, die im Sportstudio Montabaur trainieren, verpflichten sich dazu nach einer Einweisung diese Trainingsregeln zu befolgen.</text:p>
      <text:p text:style-name="P15">Bei nicht einhalten dieser Trainingspläne muss<text:s/>der jugendlich Trainierende damit rechnen dass ihm die Erlaubnis im Sportstudio Montabaur trainieren zu können entzogen wird.</text:p>
      <text:p text:style-name="P16">----------------------------------------------------------------------------------------------------------</text:p>
      <text:p text:style-name="P17">Die obigen Risiken habe ich zur Kenntnis genommen.</text:p>
      <text:p text:style-name="P18">Hiermit gestatte ich meinem Sohn/ meiner Tochter ________________________________, geboren am __________________, ein regelmäßiges Training im Sportstudio Montabaur unter Anleitung eines Trainers durchzuführen.<text:s/>Für telefonische <text:s/>Rückfragen bin ich unter folgender Nummer erreichbar:<text:s/>________________________________.<text:s/></text:p>
      <text:p text:style-name="P19"/>
      <text:p text:style-name="P20"><text:span text:style-name="T21">Datum, Unterschrift 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14pt" style:font-size-asian="14pt" fo:hyphenate="false"/>
    </style:style>
    <style:style style:name="Standard" style:display-name="Standard" style:family="paragraph">
      <style:text-properties fo:font-size="12pt" style:font-size-asian="12pt" fo:hyphenate="false"/>
    </style:style>
    <style:style style:name="Absatz-Standardschriftart" style:display-name="Absatz-Standardschriftart" style:family="text"/>
    <style:style style:name="Textkörper" style:display-name="Textkörper" style:family="paragraph" style:parent-style-name="Standard">
      <style:paragraph-properties fo:text-align="justify"/>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studio Montabaur</dc:title>
    <dc:subject/>
    <meta:initial-creator>Studioteam</meta:initial-creator>
    <dc:creator>Volker Kram</dc:creator>
    <meta:creation-date>2015-11-29T14:00:00Z</meta:creation-date>
    <dc:date>2015-11-29T14:02:00Z</dc:date>
    <meta:print-date>2006-05-25T13:04:00Z</meta:print-date>
    <meta:template xlink:href="Normal" xlink:type="simple"/>
    <meta:editing-cycles>3</meta:editing-cycles>
    <meta:editing-duration>PT0S</meta:editing-duration>
    <meta:document-statistic meta:page-count="1" meta:paragraph-count="4" meta:word-count="318" meta:character-count="2323" meta:row-count="16" meta:non-whitespace-character-count="2009"/>
  </office:meta>
</office:document-meta>
</file>