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Arial" style:font-name-complex="Arial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" style:parent-style-name="Überschrift1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4" style:parent-style-name="Überschrift1" style:family="paragraph">
      <style:paragraph-properties fo:text-align="center"/>
    </style:style>
    <style:style style:name="T5" style:parent-style-name="Absatz-Standardschriftart" style:family="text">
      <style:text-properties style:font-name="Arial" style:font-name-complex="Arial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Absatz-Standardschriftart" style:family="text">
      <style:text-properties style:font-name="Arial" style:font-name-complex="Arial" style:font-size-complex="12pt"/>
    </style:style>
    <style:style style:name="T12" style:parent-style-name="Absatz-Standardschriftart" style:family="text">
      <style:text-properties style:font-name="Arial" style:font-name-complex="Arial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Absatz-Standardschriftart" style:family="text">
      <style:text-properties style:font-name="Arial" style:font-name-complex="Arial" style:font-size-complex="12pt"/>
    </style:style>
    <style:style style:name="T15" style:parent-style-name="Absatz-Standardschriftart" style:family="text">
      <style:text-properties style:font-name="Arial" style:font-name-complex="Arial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Absatz-Standardschriftart" style:family="text">
      <style:text-properties style:font-name="Arial" style:font-name-complex="Arial" style:font-size-complex="12pt"/>
    </style:style>
    <style:style style:name="T18" style:parent-style-name="Absatz-Standardschriftart" style:family="text">
      <style:text-properties style:font-name="Arial" style:font-name-complex="Arial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Absatz-Standardschriftart" style:family="text">
      <style:text-properties style:font-name="Arial" style:font-name-complex="Arial" style:font-size-complex="12pt"/>
    </style:style>
    <style:style style:name="T22" style:parent-style-name="Absatz-Standardschriftart" style:family="text">
      <style:text-properties style:font-name="Arial" style:font-name-complex="Arial" style:font-size-complex="12pt"/>
    </style:style>
    <style:style style:name="P23" style:parent-style-name="Standard" style:family="paragraph">
      <style:paragraph-properties fo:text-align="justify"/>
    </style:style>
    <style:style style:name="T24" style:parent-style-name="Absatz-Standardschriftart" style:family="text">
      <style:text-properties style:font-name="Arial" style:font-name-complex="Arial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Absatz-Standardschriftart" style:family="text">
      <style:text-properties style:font-name="Arial" style:font-name-complex="Arial" style:font-size-complex="12pt"/>
    </style:style>
    <style:style style:name="T27" style:parent-style-name="Absatz-Standardschriftart" style:family="text">
      <style:text-properties style:font-name="Arial" style:font-name-complex="Arial" style:font-size-complex="12pt"/>
    </style:style>
    <style:style style:name="P28" style:parent-style-name="Standard" style:family="paragraph">
      <style:paragraph-properties fo:border-top="0in none #000000" fo:border-left="0in none #000000" fo:border-bottom="0.0034in solid #000000" fo:border-right="0in none #000000" fo:padding-top="0in" fo:padding-left="0in" fo:padding-bottom="0.0277in" fo:padding-right="0in" style:shadow="none" fo:text-align="justify"/>
    </style:style>
    <style:style style:name="T29" style:parent-style-name="Absatz-Standardschriftart" style:family="text">
      <style:text-properties style:font-name="Arial" style:font-name-complex="Arial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Absatz-Standardschriftart" style:family="text">
      <style:text-properties style:font-name="Arial" style:font-name-complex="Arial" style:font-size-complex="12pt"/>
    </style:style>
    <style:style style:name="T32" style:parent-style-name="Absatz-Standardschriftart" style:family="text">
      <style:text-properties style:font-name="Arial" style:font-name-complex="Arial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Absatz-Standardschriftart" style:family="text">
      <style:text-properties style:font-name="Arial" style:font-name-complex="Arial" style:font-size-complex="12pt"/>
    </style:style>
    <style:style style:name="P35" style:parent-style-name="Standard" style:family="paragraph">
      <style:paragraph-properties fo:text-align="justify"/>
    </style:style>
    <style:style style:name="T36" style:parent-style-name="Absatz-Standardschriftart" style:family="text">
      <style:text-properties style:font-name="Arial" style:font-name-complex="Arial" style:font-size-complex="12pt"/>
    </style:style>
    <style:style style:name="T37" style:parent-style-name="Absatz-Standardschriftart" style:family="text">
      <style:text-properties style:font-name="Arial" style:font-name-complex="Arial" style:font-size-complex="12pt"/>
    </style:style>
    <style:style style:name="T38" style:parent-style-name="Absatz-Standardschriftart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style:font-name="Arial" style:font-name-complex="Arial" style:font-size-complex="12pt"/>
    </style:style>
    <style:style style:name="T41" style:parent-style-name="Absatz-Standardschriftart" style:family="text">
      <style:text-properties style:font-name="Arial" style:font-name-complex="Arial" style:font-size-complex="12pt"/>
    </style:style>
    <style:style style:name="T42" style:parent-style-name="Absatz-Standardschriftart" style:family="text">
      <style:text-properties style:font-name="Arial" style:font-name-complex="Arial" style:font-size-complex="12pt"/>
    </style:style>
    <style:style style:name="T43" style:parent-style-name="Absatz-Standardschriftart" style:family="text">
      <style:text-properties style:font-name="Arial" style:font-name-complex="Arial" style:font-size-complex="12pt"/>
    </style:style>
    <style:style style:name="T44" style:parent-style-name="Absatz-Standardschriftart" style:family="text">
      <style:text-properties style:font-name="Arial" style:font-name-complex="Arial" style:font-size-complex="12pt"/>
    </style:style>
    <style:style style:name="T45" style:parent-style-name="Absatz-Standardschriftart" style:family="text">
      <style:text-properties style:font-name="Arial" style:font-name-complex="Arial" style:font-size-complex="12pt"/>
    </style:style>
    <style:style style:name="T46" style:parent-style-name="Absatz-Standardschriftart" style:family="text">
      <style:text-properties style:font-name="Arial" style:font-name-complex="Arial" style:font-size-complex="12pt"/>
    </style:style>
    <style:style style:name="P47" style:parent-style-name="Standard" style:family="paragraph">
      <style:text-properties style:font-name="Arial" style:font-name-complex="Arial" style:font-size-complex="12pt"/>
    </style:style>
    <style:style style:name="T48" style:parent-style-name="Absatz-Standardschriftart" style:family="text">
      <style:text-properties style:font-name="Arial" style:font-name-complex="Arial" style:font-size-complex="12pt"/>
    </style:style>
    <style:style style:name="T49" style:parent-style-name="Absatz-Standardschriftart" style:family="text">
      <style:text-properties style:font-name="Arial" style:font-name-complex="Arial" style:font-size-complex="12pt"/>
    </style:style>
    <style:style style:name="T50" style:parent-style-name="Absatz-Standardschriftart" style:family="text">
      <style:text-properties style:font-name="Arial" style:font-name-complex="Arial" style:font-size-complex="12pt"/>
    </style:style>
    <style:style style:name="T51" style:parent-style-name="Absatz-Standardschriftart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<text:span text:style-name="T2">Sportstudio Montabaur</text:span></text:p>
      <text:h text:style-name="P3" text:outline-level="1"/>
      <text:h text:style-name="P4" text:outline-level="1"><text:span text:style-name="T5">Einverständniserklärung</text:span></text:h>
      <text:p text:style-name="P6"/>
      <text:p text:style-name="Textkörper"><text:span text:style-name="T7">Das Fitnesstraining mit Zusatzgewichten stellt eine Art der Belastung dar, die das Organsystem des Menschen (sowohl Muskulatur, Knochensystem als auch innere Organe wie Herz und Lunge), zu ganz bestimmten Anp</text:span><text:span text:style-name="T8">assungserscheinungen bewegen soll.</text:span></text:p>
      <text:p text:style-name="P9"/>
      <text:p text:style-name="P10"><text:span text:style-name="T11">Mit dem Muskeltraining (Ziele: Straffung, Kräftigung, Muskelaufbau, etc.), wird auch das Knochensystem des Menschen trainiert. Denn durch die zusätzliche Belastung (Mehrbelastung mit Gewichten) wird der Knochen dazu „ver</text:span><text:span text:style-name="T12">leitet“ sich in seiner Dichte und Festigkeit anzupassen (Der Knochen wird fester und stabiler). Dies ist einer der Gründe warum Osteoporose-Patienten zur Vorbeugung jene Form der Belastung (natürlich nur dosiert) wählen sollten.</text:span></text:p>
      <text:p text:style-name="P13"><text:span text:style-name="T14"><text:line-break/>Aber auch beim jugendliche</text:span><text:span text:style-name="T15">n Sportler findet ein solcher Anpassungsvorgang statt. Hier ist dies aber nicht erstrebenswert, da sich so die Wachstumsfugen verschließen. Das sind jene Stellen im menschlichen Skelett an denen ein Längenwachstum stattfindet.<text:s/></text:span></text:p>
      <text:p text:style-name="P16"><text:span text:style-name="T17">Außerdem findet im jugendlic</text:span><text:span text:style-name="T18">hen Alter ein schnelles Muskelwachstum statt, welches dazu führen kann, daß die zu kräftige Muskulatur dem Sehnen-, Band- und Kapselapparat zu stark überlegen ist. Dies kann Verletzungen hervorrufen, die Spätfolgen mit sich führen.<text:s/></text:span></text:p>
      <text:p text:style-name="P19"/>
      <text:p text:style-name="P20"><text:span text:style-name="T21">Aus diesem Grund ist e</text:span><text:span text:style-name="T22">s nötig den Körper stufenweise auf starke mechanische Belastungen vorzubereiten, um ein langsames Anpasssen zu ermöglichen.<text:s/></text:span></text:p>
      <text:p text:style-name="P23"><text:span text:style-name="T24">Dies wird durch unser Trainingskonzept mittels Stufenplänen realisiert.<text:s/></text:span></text:p>
      <text:p text:style-name="P25"><text:span text:style-name="T26">Teenager, die im Sportstudio Montabaur trainieren, verpfli</text:span><text:span text:style-name="T27">chten sich dazu nach einer Einweisung diese Trainingsregeln zu befolgen.</text:span></text:p>
      <text:p text:style-name="P28"><text:span text:style-name="T29">Bei nicht einhalten dieser Trainingspläne muß der jugendlich Trainierende damit rechnen dass ihm die Erlaubnis im Sportstudio Montabaur trainieren zu können entzogen wird.</text:span></text:p>
      <text:p text:style-name="P30"><text:span text:style-name="T31"><text:line-break/>Die obigen</text:span><text:span text:style-name="T32"><text:s/>Risiken habe ich zur Kenntnis genommen.</text:span></text:p>
      <text:p text:style-name="P33"><text:span text:style-name="T34">Hiermit gestatte ich meinem Sohn/ meiner Tochter_______________________,</text:span></text:p>
      <text:p text:style-name="P35"><text:span text:style-name="T36">geboren am________________________, ein regelmäßiges Training im Sportstudio Montabaur unter Anleitung eines Trainers durchzuführen.<text:s/></text:span></text:p>
      <text:p text:style-name="Standard"><text:span text:style-name="T37"><text:line-break/></text:span><text:span text:style-name="T38">Kontakt</text:span><text:span text:style-name="T39">daten des Erziehungsberechtigten:<text:s/></text:span><text:span text:style-name="T40"><text:line-break/></text:span><text:span text:style-name="T41"><text:line-break/></text:span><text:span text:style-name="T42">Vor- und Zuname: _______________________</text:span><text:span text:style-name="T43">Geburtsdatum: _____________</text:span><text:span text:style-name="T44"><text:line-break/></text:span><text:span text:style-name="T45"><text:line-break/></text:span><text:span text:style-name="T46">Adresse: ___________________________________________</text:span></text:p>
      <text:p text:style-name="P47"/>
      <text:p text:style-name="Standard"><text:span text:style-name="T48">Telefon Nummer für Rückfragen: _________________________</text:span><text:span text:style-name="T49"><text:line-break/></text:span><text:span text:style-name="T50"><text:line-break/>Datum und Unterschrift: _______________</text:span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Standard" style:display-name="Standard" style:family="paragraph">
      <style:text-properties fo:font-size="12pt" style:font-size-asian="12pt" style:language-asian="zh" style:country-asian="CN" fo:hyphenate="false"/>
    </style:style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1" style:display-name="Absatz-Standardschriftart1" style:family="text"/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text-align="justify"/>
      <style:text-properties fo:font-size="14pt" style:font-size-asian="14pt" fo:hyphenate="false"/>
    </style:style>
    <style:style style:name="Liste" style:display-name="Liste" style:family="paragraph" style:parent-style-name="Textkörper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ortstudio Montabaur</dc:title>
    <dc:subject/>
    <meta:initial-creator>Studioteam</meta:initial-creator>
    <dc:creator>Martin Baum</dc:creator>
    <meta:creation-date>2019-06-12T18:41:00Z</meta:creation-date>
    <dc:date>2019-06-12T18:41:00Z</dc:date>
    <meta:print-date>2019-06-12T18:3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318" meta:row-count="16" meta:non-whitespace-character-count="2004"/>
  </office:meta>
</office:document-meta>
</file>